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49cm" table:align="center" style:writing-mode="lr-tb"/>
    </style:style>
    <style:style style:name="Tabela1.A" style:family="table-column">
      <style:table-column-properties style:column-width="19.2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" style:family="table">
      <style:table-properties style:width="19.249cm" table:align="center" style:writing-mode="lr-tb"/>
    </style:style>
    <style:style style:name="Tabela2.A" style:family="table-column">
      <style:table-column-properties style:column-width="19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" style:family="table">
      <style:table-properties style:width="19.249cm" table:align="center" style:writing-mode="lr-tb"/>
    </style:style>
    <style:style style:name="Tabela3.A" style:family="table-column">
      <style:table-column-properties style:column-width="19.24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4" style:family="table">
      <style:table-properties style:width="19.249cm" table:align="center" style:writing-mode="lr-tb"/>
    </style:style>
    <style:style style:name="Tabela4.A" style:family="table-column">
      <style:table-column-properties style:column-width="19.24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5" style:family="table">
      <style:table-properties style:width="19.249cm" table:align="center" style:writing-mode="lr-tb"/>
    </style:style>
    <style:style style:name="Tabela5.A" style:family="table-column">
      <style:table-column-properties style:column-width="19.24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6" style:family="table">
      <style:table-properties style:width="19.249cm" table:align="center" style:writing-mode="lr-tb"/>
    </style:style>
    <style:style style:name="Tabela6.A" style:family="table-column">
      <style:table-column-properties style:column-width="19.24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7" style:family="table">
      <style:table-properties style:width="19.249cm" table:align="center" style:writing-mode="lr-tb"/>
    </style:style>
    <style:style style:name="Tabela7.A" style:family="table-column">
      <style:table-column-properties style:column-width="19.24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8" style:family="table">
      <style:table-properties style:width="19.249cm" table:align="center" style:writing-mode="lr-tb"/>
    </style:style>
    <style:style style:name="Tabela8.A" style:family="table-column">
      <style:table-column-properties style:column-width="19.24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9" style:family="table">
      <style:table-properties style:width="19.249cm" table:align="center" style:writing-mode="lr-tb"/>
    </style:style>
    <style:style style:name="Tabela9.A" style:family="table-column">
      <style:table-column-properties style:column-width="19.24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0" style:family="table">
      <style:table-properties style:width="19.249cm" table:align="center" style:writing-mode="lr-tb"/>
    </style:style>
    <style:style style:name="Tabela10.A" style:family="table-column">
      <style:table-column-properties style:column-width="19.249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1" style:family="table">
      <style:table-properties style:width="19.249cm" table:align="center" style:writing-mode="lr-tb"/>
    </style:style>
    <style:style style:name="Tabela11.A" style:family="table-column">
      <style:table-column-properties style:column-width="19.249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2" style:family="table">
      <style:table-properties style:width="19.249cm" table:align="center" style:writing-mode="lr-tb"/>
    </style:style>
    <style:style style:name="Tabela12.A" style:family="table-column">
      <style:table-column-properties style:column-width="19.249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3" style:family="table">
      <style:table-properties style:width="19.249cm" table:align="center" style:writing-mode="lr-tb"/>
    </style:style>
    <style:style style:name="Tabela13.A" style:family="table-column">
      <style:table-column-properties style:column-width="19.249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4" style:family="table">
      <style:table-properties style:width="19.249cm" table:align="center" style:writing-mode="lr-tb"/>
    </style:style>
    <style:style style:name="Tabela14.A" style:family="table-column">
      <style:table-column-properties style:column-width="19.249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5" style:family="table">
      <style:table-properties style:width="19.249cm" table:align="center" style:writing-mode="lr-tb"/>
    </style:style>
    <style:style style:name="Tabela15.A" style:family="table-column">
      <style:table-column-properties style:column-width="19.249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6" style:family="table">
      <style:table-properties style:width="19.249cm" table:align="center" style:writing-mode="lr-tb"/>
    </style:style>
    <style:style style:name="Tabela16.A" style:family="table-column">
      <style:table-column-properties style:column-width="19.249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7" style:family="table">
      <style:table-properties style:width="19.249cm" table:align="center" style:writing-mode="lr-tb"/>
    </style:style>
    <style:style style:name="Tabela17.A" style:family="table-column">
      <style:table-column-properties style:column-width="19.249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8" style:family="table">
      <style:table-properties style:width="19.249cm" table:align="center" style:writing-mode="lr-tb"/>
    </style:style>
    <style:style style:name="Tabela18.A" style:family="table-column">
      <style:table-column-properties style:column-width="19.249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9" style:family="table">
      <style:table-properties style:width="19.249cm" table:align="center" style:writing-mode="lr-tb"/>
    </style:style>
    <style:style style:name="Tabela19.A" style:family="table-column">
      <style:table-column-properties style:column-width="19.249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0" style:family="table">
      <style:table-properties style:width="19.249cm" table:align="center" style:writing-mode="lr-tb"/>
    </style:style>
    <style:style style:name="Tabela20.A" style:family="table-column">
      <style:table-column-properties style:column-width="19.249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style:font-name="Verdana" fo:font-size="4pt" fo:font-weight="bold" style:font-size-asian="4pt" style:font-weight-asian="bold" style:font-name-complex="Verdana" style:font-size-complex="4pt"/>
    </style:style>
    <style:style style:name="P3" style:family="paragraph" style:parent-style-name="Standard">
      <style:paragraph-properties style:snap-to-layout-grid="false"/>
      <style:text-properties style:font-name="Verdana" fo:font-size="2pt" fo:font-weight="bold" style:font-size-asian="2pt" style:font-weight-asian="bold" style:font-name-complex="Verdana" style:font-size-complex="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Standard">
      <style:paragraph-properties fo:line-height="100%" fo:text-align="center" style:justify-single-word="false"/>
      <style:text-properties fo:color="#0070c0"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text-properties fo:color="#ff0000" style:font-name="Verdana" fo:font-size="4pt" fo:font-weight="bold" style:font-size-asian="4pt" style:font-weight-asian="bold" style:font-name-complex="Verdana" style:font-size-complex="4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ff0000" style:font-name="Verdana" fo:font-size="4pt" fo:font-weight="bold" style:font-size-asian="4pt" style:font-weight-asian="bold" style:font-name-complex="Verdana" style:font-size-complex="4pt"/>
    </style:style>
    <style:style style:name="P8" style:family="paragraph" style:parent-style-name="Standard">
      <style:text-properties fo:color="#d60093" style:font-name="Verdana" fo:font-size="4pt" fo:font-weight="bold" style:font-size-asian="4pt" style:font-weight-asian="bold" style:font-name-complex="Verdana" style:font-size-complex="4pt"/>
    </style:style>
    <style:style style:name="P9" style:family="paragraph" style:parent-style-name="Standard">
      <style:text-properties fo:color="#d60093" style:font-name="Verdana" fo:font-size="4pt" fo:font-weight="bold" style:font-size-asian="4pt" style:font-weight-asian="bold" style:font-name-complex="Verdana" style:font-size-complex="4pt" style:font-weight-complex="bold"/>
    </style:style>
    <style:style style:name="P10" style:family="paragraph" style:parent-style-name="Standard">
      <style:paragraph-properties fo:line-height="100%"/>
      <style:text-properties fo:color="#d60093" style:font-name="Verdana" fo:font-size="4pt" fo:font-weight="bold" style:font-size-asian="4pt" style:font-weight-asian="bold" style:font-name-complex="Verdana" style:font-size-complex="4pt"/>
    </style:style>
    <style:style style:name="P11" style:family="paragraph" style:parent-style-name="Standard">
      <style:paragraph-properties fo:line-height="100%" fo:text-align="center" style:justify-single-word="false"/>
      <style:text-properties fo:color="#d60093" style:font-name="Verdana" fo:font-size="4pt" fo:font-weight="bold" style:font-size-asian="4pt" style:font-weight-asian="bold" style:font-name-complex="Verdana" style:font-size-complex="4pt"/>
    </style:style>
    <style:style style:name="P12" style:family="paragraph" style:parent-style-name="Standard">
      <style:paragraph-properties fo:line-height="100%" fo:text-align="center" style:justify-single-word="false"/>
      <style:text-properties fo:color="#d60093" style:font-name="Verdana" fo:font-size="16pt" fo:font-weight="bold" style:font-size-asian="16pt" style:font-weight-asian="bold" style:font-name-complex="Verdana" style:font-size-complex="16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d60093" style:font-name="Verdana" fo:font-size="16pt" fo:font-weight="bold" style:font-size-asian="16pt" style:font-weight-asian="bold" style:font-name-complex="Verdana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d60093" style:font-name="Verdana" fo:font-size="16pt" fo:font-weight="bold" style:font-size-asian="16pt" style:font-weight-asian="bold" style:font-name-complex="Verdana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fo:color="#d60093"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text-properties fo:color="#00b050" style:font-name="Verdana" fo:font-weight="bold" style:font-weight-asian="bold" style:font-name-complex="Verdana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3" style:family="text">
      <style:text-properties style:font-name="Verdana" fo:font-size="12pt" style:font-size-asian="12pt" style:font-name-complex="Verdana" style:font-size-complex="12pt"/>
    </style:style>
    <style:style style:name="T4" style:family="text">
      <style:text-properties style:font-name="Verdana" style:font-name-complex="Verdana"/>
    </style:style>
    <style:style style:name="T5" style:family="text">
      <style:text-properties fo:color="#0000ff" style:font-name="Verdana" fo:font-size="20pt" fo:font-weight="bold" style:font-size-asian="20pt" style:font-weight-asian="bold" style:font-name-complex="Verdana" style:font-size-complex="20pt"/>
    </style:style>
    <style:style style:name="T6" style:family="text">
      <style:text-properties fo:color="#d60093" style:font-name="Verdana" fo:font-size="16pt" fo:font-weight="bold" style:font-size-asian="16pt" style:font-weight-asian="bold" style:font-name-complex="Verdana" style:font-size-complex="16pt" style:font-weight-complex="bold"/>
    </style:style>
    <style:style style:name="T7" style:family="text">
      <style:text-properties style:text-position="super 58%" style:font-name="Verdana" style:font-name-complex="Verdana"/>
    </style:style>
    <style:style style:name="T8" style:family="text">
      <style:text-properties fo:color="#00b050" style:font-name="Verdana" fo:font-weight="bold" style:font-weight-asian="bold" style:font-name-complex="Verdana"/>
    </style:style>
    <style:style style:name="T9" style:family="text">
      <style:text-properties fo:color="#00b050" style:font-name="Wingding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Osoby zainteresowane udziałem w warsztacie w innych terminach niż podane poniżej prosimy o kontakt telefoniczny lub e-mailowy</text:span></text:p>
      <text:p text:style-name="P5"><text:s/></text:p>
      <text:p text:style-name="P1"><text:span text:style-name="T6">Rozszyfruj swoje związki. <text:line-break/>Wyjdź z pułapki nieudanych związków</text:span></text:p>
      <text:p text:style-name="P6"/>
      <text:p text:style-name="Standard"><text:span text:style-name="T2">Czas trwania: </text:span><text:span text:style-name="T4">11</text:span><text:span text:style-name="T7">00</text:span><text:span text:style-name="T4">-16</text:span><text:span text:style-name="T7">45</text:span><text:span text:style-name="T4"> (6 godzin lekcyjnych w tym 30 minutowa przerwa).</text:span></text:p>
      <text:p text:style-name="Standard"><text:span text:style-name="T2">Data: </text:span><text:span text:style-name="T3">11 I 2020 (sobota)</text:span></text:p>
      <text:p text:style-name="Standard"><text:span text:style-name="T2">Koszt szkolenia: </text:span><text:span text:style-name="T4">358,00 PLN</text:span></text:p>
      <text:p text:style-name="Standard"><text:span text:style-name="T8">280,00 PLN </text:span><text:span text:style-name="T9"></text:span><text:span text:style-name="T8"> płatne minimum 21 dni przed rozpoczęciem szkoleni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</table:table-cell>
        </table:table-row>
      </table:table>
      <text:p text:style-name="P1"><text:span text:style-name="T6">Odkryj potęgę swojego umysłu i spraw, <text:line-break/>by był twoim sprzymierzeńcem</text:span></text:p>
      <text:p text:style-name="P9"/>
      <text:p text:style-name="Standard"><text:span text:style-name="T2">Czas trwania: </text:span><text:span text:style-name="T4">11</text:span><text:span text:style-name="T7">00</text:span><text:span text:style-name="T4">-16</text:span><text:span text:style-name="T7">45</text:span><text:span text:style-name="T4"> (6 godzin lekcyjnych w tym 30 minutowa przerwa).</text:span></text:p>
      <text:p text:style-name="Standard"><text:span text:style-name="T2">Data: </text:span><text:span text:style-name="T3">25 I 2020 (sobota)</text:span></text:p>
      <text:p text:style-name="Standard"><text:span text:style-name="T2">Koszt szkolenia: </text:span><text:span text:style-name="T4">358,00 PLN</text:span></text:p>
      <text:p text:style-name="Standard"><text:span text:style-name="T8">280,00 PLN </text:span><text:span text:style-name="T9"></text:span><text:span text:style-name="T8"> płatne minimum 21 dni przed rozpoczęciem szkoleni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/>
          </table:table-cell>
        </table:table-row>
      </table:table>
      <text:p text:style-name="P12">Jeśli nie miłość, to co?</text:p>
      <text:p text:style-name="P9"/>
      <text:p text:style-name="Standard"><text:span text:style-name="T2">Czas trwania: </text:span><text:span text:style-name="T4">11</text:span><text:span text:style-name="T7">00</text:span><text:span text:style-name="T4">-16</text:span><text:span text:style-name="T7">45</text:span><text:span text:style-name="T4"> (6 godzin lekcyjnych w tym 30 minutowa przerwa).</text:span></text:p>
      <text:p text:style-name="Standard"><text:span text:style-name="T2">Data: </text:span><text:span text:style-name="T3">1 II 2020 (sobota)</text:span></text:p>
      <text:p text:style-name="Standard"><text:span text:style-name="T2">Koszt szkolenia: </text:span><text:span text:style-name="T4">359,00 PLN</text:span></text:p>
      <text:p text:style-name="Standard"><text:span text:style-name="T8">279,00 PLN </text:span><text:span text:style-name="T9"></text:span><text:span text:style-name="T8"> płatne minimum 21 dni przed rozpoczęciem szkolenia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/>
          </table:table-cell>
        </table:table-row>
      </table:table>
      <text:p text:style-name="P1"><text:span text:style-name="T6">Rozszyfruj swoje związki. <text:line-break/>Wyjdź z pułapki nieudanych związków</text:span></text:p>
      <text:p text:style-name="P9"/>
      <text:p text:style-name="Standard"><text:span text:style-name="T2">Czas trwania: </text:span><text:span text:style-name="T4">11</text:span><text:span text:style-name="T7">00</text:span><text:span text:style-name="T4">-16</text:span><text:span text:style-name="T7">45</text:span><text:span text:style-name="T4"> (6 godzin lekcyjnych w tym 30 minutowa przerwa).</text:span></text:p>
      <text:p text:style-name="Standard"><text:span text:style-name="T2">Data: </text:span><text:span text:style-name="T3">8 II 2020 (sobota)</text:span></text:p>
      <text:p text:style-name="Standard"><text:span text:style-name="T2">Koszt szkolenia: </text:span><text:span text:style-name="T4">358,00 PLN</text:span></text:p>
      <text:p text:style-name="Standard"><text:span text:style-name="T8">280,00 PLN </text:span><text:span text:style-name="T9"></text:span><text:span text:style-name="T8"> płatne minimum 21 dni przed rozpoczęciem szkolenia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/>
          </table:table-cell>
        </table:table-row>
      </table:table>
      <text:p text:style-name="P1"><text:span text:style-name="T6">Jeśli Twoje dotychczasowe metody wychowawcze zawiodły, naucz się działać inaczej! Warsztat dla rodziców</text:span></text:p>
      <text:p text:style-name="P9"/>
      <text:p text:style-name="Standard"><text:span text:style-name="T2">Czas trwania: </text:span><text:span text:style-name="T4">11</text:span><text:span text:style-name="T7">00</text:span><text:span text:style-name="T4">-16</text:span><text:span text:style-name="T7">45</text:span><text:span text:style-name="T4"> (6 godzin lekcyjnych w tym 30 minutowa przerwa).</text:span></text:p>
      <text:p text:style-name="Standard"><text:span text:style-name="T2">Data: </text:span><text:span text:style-name="T3">9 II 2020 (niedziela)</text:span></text:p>
      <text:p text:style-name="Standard"><text:span text:style-name="T2">Koszt szkolenia: </text:span><text:span text:style-name="T4">359,00 PLN</text:span></text:p>
      <text:p text:style-name="Standard"><text:span text:style-name="T8">279,00 PLN </text:span><text:span text:style-name="T9"></text:span><text:span text:style-name="T8"> płatne minimum 21 dni przed rozpoczęciem szkolenia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/>
          </table:table-cell>
        </table:table-row>
      </table:table>
      <text:p text:style-name="P4"/>
      <text:p text:style-name="P13"><text:soft-page-break/>Bez cenzury! <text:line-break/>Warsztat dla Pań dotyczący kobiecej seksualności</text:p>
      <text:p text:style-name="P8"/>
      <text:p text:style-name="Standard"><text:span text:style-name="T2">Czas trwania: </text:span><text:span text:style-name="T4">10</text:span><text:span text:style-name="T7">00</text:span><text:span text:style-name="T4">-16</text:span><text:span text:style-name="T7">45</text:span><text:span text:style-name="T4"> (6 godzin lekcyjnych). </text:span></text:p>
      <text:p text:style-name="Standard"><text:span text:style-name="T2">Data: </text:span><text:span text:style-name="T3">16 II 2020 (niedziela)</text:span></text:p>
      <text:p text:style-name="Standard"><text:span text:style-name="T2">Koszt szkolenia: </text:span><text:span text:style-name="T4">359,00 PLN</text:span></text:p>
      <text:p text:style-name="Standard"><text:span text:style-name="T8">279,00 PLN </text:span><text:span text:style-name="T9"></text:span><text:span text:style-name="T8"> płatne minimum 21 dni przed rozpoczęciem szkolenia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/>
          </table:table-cell>
        </table:table-row>
      </table:table>
      <text:p text:style-name="P4"/>
      <text:p text:style-name="P13">Rozwiązywanie konfliktów</text:p>
      <text:p text:style-name="P11"/>
      <text:p text:style-name="P10"/>
      <text:p text:style-name="Standard"><text:span text:style-name="T2">Czas trwania: </text:span><text:span text:style-name="T4">11</text:span><text:span text:style-name="T7">00</text:span><text:span text:style-name="T4">-17</text:span><text:span text:style-name="T7">30</text:span><text:span text:style-name="T4"> (16 godzin lekcyjnych).</text:span></text:p>
      <text:p text:style-name="Standard"><text:span text:style-name="T2">Data: </text:span><text:span text:style-name="T3">19-20 II 2020 (środa, czwartek)</text:span></text:p>
      <text:p text:style-name="Standard"><text:span text:style-name="T2">Koszt szkolenia: </text:span><text:span text:style-name="T4">1290,00 PLN</text:span></text:p>
      <text:p text:style-name="Standard"><text:span text:style-name="T8">1190,00 PLN </text:span><text:span text:style-name="T9"></text:span><text:span text:style-name="T8"> płatne minimum 21 dni przed rozpoczęciem szkoleni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"/>
          </table:table-cell>
        </table:table-row>
      </table:table>
      <text:p text:style-name="P4"/>
      <text:p text:style-name="P12">Jeśli Twoje dotychczasowe metody wychowawcze zawiodły, naucz się działać inaczej! Warsztat dla rodziców</text:p>
      <text:p text:style-name="P9"/>
      <text:p text:style-name="Standard"><text:span text:style-name="T2">Czas trwania: </text:span><text:span text:style-name="T4">11</text:span><text:span text:style-name="T7">00</text:span><text:span text:style-name="T4">-17</text:span><text:span text:style-name="T7">30</text:span><text:span text:style-name="T4"> (7 godzin lekcyjnych w tym 30 minutowa przerwa).</text:span></text:p>
      <text:p text:style-name="Standard"><text:span text:style-name="T2">Data: </text:span><text:span text:style-name="T3">22 II 2020 (sobota)</text:span></text:p>
      <text:p text:style-name="Standard"><text:span text:style-name="T2">Koszt szkolenia: </text:span><text:span text:style-name="T4">359,00 PLN</text:span></text:p>
      <text:p text:style-name="Standard"><text:span text:style-name="T8">279,00 PLN </text:span><text:span text:style-name="T9"></text:span><text:span text:style-name="T8"> płatne minimum 21 dni przed rozpoczęciem szkolenia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"/>
          </table:table-cell>
        </table:table-row>
      </table:table>
      <text:p text:style-name="P4"/>
      <text:p text:style-name="P13">Bez cenzury! <text:line-break/>Warsztat dla Pań dotyczący kobiecej seksualności</text:p>
      <text:p text:style-name="P8"/>
      <text:p text:style-name="Standard"><text:span text:style-name="T2">Czas trwania: </text:span><text:span text:style-name="T4">10</text:span><text:span text:style-name="T7">00</text:span><text:span text:style-name="T4">-17</text:span><text:span text:style-name="T7">50</text:span><text:span text:style-name="T4"> (20 godzin lekcyjnych). </text:span></text:p>
      <text:p text:style-name="Standard"><text:span text:style-name="T2">Data: </text:span><text:span text:style-name="T3">29 II 2020; 14 III 2020 (sobota)</text:span></text:p>
      <text:p text:style-name="Standard"><text:span text:style-name="T2">Koszt szkolenia: </text:span><text:span text:style-name="T4">989,00 PLN</text:span></text:p>
      <text:p text:style-name="Standard"><text:span text:style-name="T8">889,00 PLN </text:span><text:span text:style-name="T9"></text:span><text:span text:style-name="T8"> płatne minimum 21 dni przed rozpoczęciem szkolenia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"/>
          </table:table-cell>
        </table:table-row>
      </table:table>
      <text:p text:style-name="P15"/>
      <text:p text:style-name="P14">Efektywna komunikacja</text:p>
      <text:p text:style-name="Standard"><text:span text:style-name="T2">Czas trwania: </text:span><text:span text:style-name="T4">11</text:span><text:span text:style-name="T7">00</text:span><text:span text:style-name="T4">-17</text:span><text:span text:style-name="T7">30</text:span><text:span text:style-name="T4"> (16 godzin lekcyjnych)</text:span></text:p>
      <text:p text:style-name="Standard"><text:span text:style-name="T2">Data: </text:span><text:span text:style-name="T3">04-05 III 2020 (środa, czwartek)</text:span></text:p>
      <text:p text:style-name="Standard"><text:span text:style-name="T2">Koszt szkolenia: </text:span><text:span text:style-name="T4">1095,00 PLN</text:span></text:p>
      <text:p text:style-name="Standard"><text:span text:style-name="T8">995,00 PLN </text:span><text:span text:style-name="T9"></text:span><text:span text:style-name="T8"> płatne minimum 21 dni przed rozpoczęciem szkolenia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2"><text:soft-page-break/>Jeśli Twoje dotychczasowe metody wychowawcze zawiodły, naucz się działać inaczej! Warsztat dla rodziców</text:p>
      <text:p text:style-name="P9"/>
      <text:p text:style-name="Standard"><text:span text:style-name="T2">Czas trwania: </text:span><text:span text:style-name="T4">11</text:span><text:span text:style-name="T7">00</text:span><text:span text:style-name="T4">-17</text:span><text:span text:style-name="T7">30</text:span><text:span text:style-name="T4"> (7 godzin lekcyjnych w tym 30 minutowa przerwa).</text:span></text:p>
      <text:p text:style-name="Standard"><text:span text:style-name="T2">Data: </text:span><text:span text:style-name="T3">08 III 2020 niedziela</text:span></text:p>
      <text:p text:style-name="Standard"><text:span text:style-name="T2">Koszt szkolenia: </text:span><text:span text:style-name="T4">369,00 PLN</text:span></text:p>
      <text:p text:style-name="Standard"><text:span text:style-name="T8">279,00 PLN </text:span><text:span text:style-name="T9"></text:span><text:span text:style-name="T8"> płatne minimum 21 dni przed rozpoczęciem szkolenia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"/>
          </table:table-cell>
        </table:table-row>
      </table:table>
      <text:p text:style-name="P4"/>
      <text:p text:style-name="P13">Bez cenzury! <text:line-break/>Warsztat dla Pań dotyczący kobiecej seksualności</text:p>
      <text:p text:style-name="P8"/>
      <text:p text:style-name="Standard"><text:span text:style-name="T2">Czas trwania: </text:span><text:span text:style-name="T4">10</text:span><text:span text:style-name="T7">00</text:span><text:span text:style-name="T4">-17</text:span><text:span text:style-name="T7">50</text:span><text:span text:style-name="T4"> (20 godzin lekcyjnych). </text:span></text:p>
      <text:p text:style-name="Standard"><text:span text:style-name="T2">Data: </text:span><text:span text:style-name="T3">21 III 2020; 28 III 2020 (sobota)</text:span></text:p>
      <text:p text:style-name="Standard"><text:span text:style-name="T2">Koszt szkolenia: </text:span><text:span text:style-name="T4">989,00 PLN</text:span></text:p>
      <text:p text:style-name="Standard"><text:span text:style-name="T8">889,00 PLN </text:span><text:span text:style-name="T9"></text:span><text:span text:style-name="T8"> płatne minimum 21 dni przed rozpoczęciem szkolenia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"/>
          </table:table-cell>
        </table:table-row>
      </table:table>
      <text:p text:style-name="P4"/>
      <text:p text:style-name="P13">Asertywność metodą budowania porozumienia <text:line-break/>i reagowania na konflikt</text:p>
      <text:p text:style-name="P8"/>
      <text:p text:style-name="Standard"><text:span text:style-name="T2">Czas trwania: </text:span><text:span text:style-name="T4">10</text:span><text:span text:style-name="T7">00</text:span><text:span text:style-name="T4">-17</text:span><text:span text:style-name="T7">00</text:span><text:span text:style-name="T4"> (14 godzin).</text:span></text:p>
      <text:p text:style-name="Standard"><text:span text:style-name="T2">Data: </text:span><text:span text:style-name="T3">31 III; 01 IV 2020 (wtorek, środa)</text:span></text:p>
      <text:p text:style-name="Standard"><text:span text:style-name="T2">Koszt szkolenia: </text:span><text:span text:style-name="T4">995,00 PLN</text:span></text:p>
      <text:p text:style-name="Standard"><text:span text:style-name="T8">895,00 PLN </text:span><text:span text:style-name="T9"></text:span><text:span text:style-name="T8"> płatne minimum 21 dni przed rozpoczęciem szkolenia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"/>
          </table:table-cell>
        </table:table-row>
      </table:table>
      <text:p text:style-name="P4"/>
      <text:p text:style-name="P13">Warsztat umiejętności interpersonalnych</text:p>
      <text:p text:style-name="P10"/>
      <text:p text:style-name="Standard"><text:span text:style-name="T2">Czas trwania: </text:span><text:span text:style-name="T4">11</text:span><text:span text:style-name="T7">00</text:span><text:span text:style-name="T4">-17</text:span><text:span text:style-name="T7">30</text:span><text:span text:style-name="T4"> (16 godzin lekcyjnych)</text:span></text:p>
      <text:p text:style-name="Standard"><text:span text:style-name="T2">Data:</text:span><text:span text:style-name="T3"> 04-05 IV 2020 (sobota, niedziela)</text:span></text:p>
      <text:p text:style-name="Standard"><text:span text:style-name="T2">Koszt szkolenia: </text:span><text:span text:style-name="T4">1059,00 PLN</text:span></text:p>
      <text:p text:style-name="Standard"><text:span text:style-name="T8">959,00 PLN </text:span><text:span text:style-name="T9"></text:span><text:span text:style-name="T8"> płatne minimum 21 dni przed rozpoczęciem szkolenia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"/>
          </table:table-cell>
        </table:table-row>
      </table:table>
      <text:p text:style-name="P15"/>
      <text:p text:style-name="P13">Osiąganie sukcesu w rozmowie z klientem</text:p>
      <text:p text:style-name="Standard"><text:span text:style-name="T2">Czas trwania: </text:span><text:span text:style-name="T4">10</text:span><text:span text:style-name="T7">30</text:span><text:span text:style-name="T4">-17</text:span><text:span text:style-name="T7">00</text:span><text:span text:style-name="T4"> (16 godzin lekcyjnych)</text:span></text:p>
      <text:p text:style-name="Standard"><text:span text:style-name="T2">Data: </text:span><text:span text:style-name="T3">22-23 IV 2020 (środa, czwartek)</text:span></text:p>
      <text:p text:style-name="Standard"><text:span text:style-name="T2">Koszt szkolenia: </text:span><text:span text:style-name="T4">1495,00 PLN</text:span></text:p>
      <text:p text:style-name="Standard"><text:span text:style-name="T8">1359,00 PLN </text:span><text:span text:style-name="T9"></text:span><text:span text:style-name="T8"> płatne minimum 21 dni przed rozpoczęciem szkolenia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5"/>
      <text:p text:style-name="P13"><text:soft-page-break/>Jasne i mroczne techniki pozyskiwania klientów</text:p>
      <text:p text:style-name="Standard"><text:span text:style-name="T2">Czas trwania: </text:span><text:span text:style-name="T4">10</text:span><text:span text:style-name="T7">30</text:span><text:span text:style-name="T4">-16</text:span><text:span text:style-name="T7">30</text:span><text:span text:style-name="T4"> (8 godzin lekcyjnych)</text:span></text:p>
      <text:p text:style-name="Standard"><text:span text:style-name="T2">Data: </text:span><text:span text:style-name="T3">07 V 2020 (czwartek)</text:span></text:p>
      <text:p text:style-name="Standard"><text:span text:style-name="T2">Koszt szkolenia: </text:span><text:span text:style-name="T4">995,00 PLN</text:span></text:p>
      <text:p text:style-name="Standard"><text:span text:style-name="T8">859,00 PLN </text:span><text:span text:style-name="T9"></text:span><text:span text:style-name="T8"> płatne minimum 21 dni przed rozpoczęciem szkolenia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"/>
          </table:table-cell>
        </table:table-row>
      </table:table>
      <text:p text:style-name="P15"/>
      <text:p text:style-name="P13">Z pasją – rozwiń swój potencjał</text:p>
      <text:p text:style-name="P7"/>
      <text:p text:style-name="Standard"><text:span text:style-name="T2">Czas trwania: </text:span><text:span text:style-name="T4">10</text:span><text:span text:style-name="T7">30</text:span><text:span text:style-name="T4">-16</text:span><text:span text:style-name="T7">30</text:span><text:span text:style-name="T4"> (8 godzin lekcyjnych)</text:span></text:p>
      <text:p text:style-name="Standard"><text:span text:style-name="T2">Data: </text:span><text:span text:style-name="T3">09 V 2020 (sobota)</text:span></text:p>
      <text:p text:style-name="Standard"><text:span text:style-name="T2">Koszt szkolenia: </text:span><text:span text:style-name="T4">395,00 PLN</text:span></text:p>
      <text:p text:style-name="Standard"><text:span text:style-name="T8">359,00 PLN </text:span><text:span text:style-name="T9"></text:span><text:span text:style-name="T8"> płatne minimum 21 dni przed rozpoczęciem szkolenia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"/>
          </table:table-cell>
        </table:table-row>
      </table:table>
      <text:p text:style-name="P4"/>
      <text:p text:style-name="P13">Rozwiązywanie konfliktów</text:p>
      <text:p text:style-name="P10"/>
      <text:p text:style-name="Standard"><text:span text:style-name="T2">Czas trwania: </text:span><text:span text:style-name="T4">10</text:span><text:span text:style-name="T7">00</text:span><text:span text:style-name="T4">-16</text:span><text:span text:style-name="T7">30</text:span><text:span text:style-name="T4"> (16 godzin lekcyjnych).</text:span></text:p>
      <text:p text:style-name="Standard"><text:span text:style-name="T2">Data: </text:span><text:span text:style-name="T3">11-12 V 2020 (poniedziałek, wtorek)</text:span></text:p>
      <text:p text:style-name="Standard"><text:span text:style-name="T2">Koszt szkolenia: </text:span><text:span text:style-name="T4">1290,00 PLN</text:span></text:p>
      <text:p text:style-name="Standard"><text:span text:style-name="T8">1190,00 PLN </text:span><text:span text:style-name="T9"></text:span><text:span text:style-name="T8"> płatne minimum 21 dni przed rozpoczęciem szkolenia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"/>
          </table:table-cell>
        </table:table-row>
      </table:table>
      <text:p text:style-name="P15"/>
      <text:p text:style-name="P13">Bez cenzury! <text:line-break/>Warsztat dla Pań dotyczący kobiecej seksualności</text:p>
      <text:p text:style-name="P2"/>
      <text:p text:style-name="Standard"><text:span text:style-name="T2">Czas trwania: </text:span><text:span text:style-name="T4">10</text:span><text:span text:style-name="T7">00</text:span><text:span text:style-name="T4">-17</text:span><text:span text:style-name="T7">50</text:span><text:span text:style-name="T4"> (20 godzin lekcyjnych). </text:span></text:p>
      <text:p text:style-name="Standard"><text:span text:style-name="T2">Data: </text:span><text:span text:style-name="T3">17 V 2020; 31 V 2020 (niedziela)</text:span></text:p>
      <text:p text:style-name="Standard"><text:span text:style-name="T2">Koszt szkolenia: </text:span><text:span text:style-name="T4">989,00 PLN</text:span></text:p>
      <text:p text:style-name="Standard"><text:span text:style-name="T8">889,00 PLN </text:span><text:span text:style-name="T9"></text:span><text:span text:style-name="T8"> płatne minimum 21 dni przed rozpoczęciem szkolenia</text:span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3"/>
          </table:table-cell>
        </table:table-row>
      </table:table>
      <text:p text:style-name="P15"/>
      <text:p text:style-name="P14">Efektywna komunikacja</text:p>
      <text:p text:style-name="Standard"><text:span text:style-name="T2">Czas trwania: </text:span><text:span text:style-name="T4">11</text:span><text:span text:style-name="T7">00</text:span><text:span text:style-name="T4">-17</text:span><text:span text:style-name="T7">30</text:span><text:span text:style-name="T4"> (16 godzin lekcyjnych)</text:span></text:p>
      <text:p text:style-name="Standard"><text:span text:style-name="T2">Data: </text:span><text:span text:style-name="T3">20-21 V 2020 (środa, czwartek)</text:span></text:p>
      <text:p text:style-name="Standard"><text:span text:style-name="T2">Koszt szkolenia: </text:span><text:span text:style-name="T4">1095,00 PLN</text:span></text:p>
      <text:p text:style-name="Standard"><text:span text:style-name="T8">995,00 PLN </text:span><text:span text:style-name="T9"></text:span><text:span text:style-name="T8"> płatne minimum 21 dni przed rozpoczęciem szkolenia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writing-mode="lr-tb"/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line-height="100%" fo:text-indent="2cm" style:auto-text-indent="false"/>
      <style:text-properties fo:font-size="18pt" fo:font-weight="bold" style:letter-kerning="true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cm" fo:margin-right="0cm" fo:line-height="100%" fo:text-indent="-1cm" style:auto-text-indent="false"/>
      <style:text-properties fo:font-size="16pt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752cm" fo:margin-right="0cm" fo:line-height="100%" fo:text-indent="-1.251cm" style:auto-text-indent="fals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fo:line-height="100%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501cm" fo:margin-right="0cm" fo:margin-top="1.058cm" fo:margin-bottom="0.212cm" fo:text-indent="0cm" style:auto-text-indent="false"/>
      <style:text-properties fo:font-style="italic" style:font-style-asian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text-transform="uppercase" fo:font-size="10pt" fo:font-weight="bold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59cm" fo:margin-right="0cm" fo:text-align="start" style:justify-single-word="false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85cm" fo:margin-right="0cm" fo:line-height="100%" fo:text-align="start" style:justify-single-word="false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fo:font-size="9pt" style:font-size-asian="9pt"/>
    </style:style>
    <style:style style:name="podpis_20_pod_20_rysunki" style:display-name="podpis pod rysunki" style:family="paragraph" style:parent-style-name="Standard">
      <style:paragraph-properties fo:margin-top="0.212cm" fo:margin-bottom="0.212cm" fo:line-height="100%"/>
      <style:text-properties fo:text-transform="uppercase" fo:font-size="10pt" fo:font-style="italic" fo:font-weight="bold" style:font-size-asian="10pt" style:font-style-asian="italic" style:font-weight-asian="bold"/>
    </style:style>
    <style:style style:name="podpis_20_2" style:display-name="podpis 2" style:family="paragraph" style:parent-style-name="podpis_20_pod_20_rysunki">
      <style:paragraph-properties fo:margin-left="0cm" fo:margin-right="0cm" fo:text-indent="1cm" style:auto-text-indent="false"/>
      <style:text-properties fo:font-variant="normal" fo:text-transform="none" fo:font-size="12pt" style:font-size-asian="12pt"/>
    </style:style>
    <style:style style:name="Footnote" style:family="paragraph" style:parent-style-name="Standard" style:class="extra">
      <style:paragraph-properties fo:margin-left="0cm" fo:margin-right="0cm" fo:margin-top="0cm" fo:margin-bottom="0.212cm" fo:line-height="100%" fo:text-indent="1.199cm" style:auto-text-indent="false"/>
      <style:text-properties fo:font-size="11pt" style:font-size-asian="11pt"/>
    </style:style>
    <style:style style:name="mała_20_10" style:display-name="mała 10" style:family="paragraph" style:parent-style-name="Standard">
      <style:paragraph-properties fo:margin-top="0.212cm" fo:margin-bottom="0.212cm" fo:line-height="100%"/>
      <style:text-properties fo:text-transform="uppercase" fo:font-size="12pt" fo:font-weight="bold" style:font-size-asian="12pt" style:font-weight-asian="bold"/>
    </style:style>
    <style:style style:name="Endnote" style:family="paragraph" style:parent-style-name="Standard" style:class="extra">
      <style:paragraph-properties fo:margin-top="0.212cm" fo:margin-bottom="0.212cm" fo:line-height="100%"/>
      <style:text-properties fo:font-size="12pt" style:font-size-asian="12pt"/>
    </style:style>
    <style:style style:name="Footer" style:family="paragraph" style:parent-style-name="Standard" style:class="extra">
      <style:paragraph-properties fo:line-height="100%"/>
      <style:text-properties style:font-name="Verdana" fo:font-size="9pt" fo:font-weight="bold" style:font-size-asian="9pt" style:font-weight-asian="bold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879cm" fo:margin-right="0cm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249cm" fo:margin-right="0cm" fo:text-indent="0cm" style:auto-text-indent="false"/>
    </style:style>
    <style:style style:name="nagłówek_20_5" style:display-name="nagłówek 5" style:family="paragraph" style:parent-style-name="Standard">
      <style:paragraph-properties fo:margin-left="2.501cm" fo:margin-right="0cm" fo:margin-top="0.212cm" fo:margin-bottom="0.212cm" fo:text-indent="0cm" style:auto-text-indent="false"/>
      <style:text-properties fo:font-style="italic" style:font-style-asian="italic"/>
    </style:style>
    <style:style style:name="bibliografia" style:family="paragraph" style:parent-style-name="Standard">
      <style:paragraph-properties fo:margin-left="3.501cm" fo:margin-right="0cm" fo:text-indent="-2.501cm" style:auto-text-indent="false"/>
    </style:style>
    <style:style style:name="nagłów_20_5" style:display-name="nagłów 5" style:family="paragraph" style:parent-style-name="Heading_20_5">
      <style:paragraph-properties fo:margin-top="0.212cm" fo:margin-bottom="0.212cm"/>
      <style:text-properties fo:font-style="normal" style:font-style-asian="normal"/>
    </style:style>
    <style:style style:name="Header" style:family="paragraph" style:parent-style-name="Standard" style:class="extra"/>
    <style:style style:name="Źródło" style:family="paragraph" style:parent-style-name="Standard">
      <style:paragraph-properties fo:margin-left="1.251cm" fo:margin-right="0cm" fo:line-height="100%" fo:text-indent="-1.251cm" style:auto-text-indent="false"/>
      <style:text-properties fo:font-size="12pt" fo:font-style="italic" fo:font-weight="bold" style:font-size-asian="12pt" style:font-style-asian="italic" style:font-weight-asian="bold"/>
    </style:style>
    <style:style style:name="Indeks_20_5" style:display-name="Indeks 5" style:family="paragraph" style:parent-style-name="Standard" style:next-style-name="Standard">
      <style:paragraph-properties fo:margin-left="2.293cm" fo:margin-right="0cm" fo:text-indent="-0.459cm" style:auto-text-indent="false"/>
    </style:style>
    <style:style style:name="Styl1" style:family="paragraph" style:parent-style-name="Heading_20_2">
      <style:paragraph-properties fo:margin-left="0cm" fo:margin-right="0cm" fo:text-indent="0cm" style:auto-text-indent="false"/>
      <style:text-properties fo:font-size="13pt" fo:font-style="normal" style:font-size-asian="13pt" style:font-style-asian="normal"/>
    </style:style>
    <style:style style:name="źródło" style:family="paragraph" style:parent-style-name="Standard">
      <style:paragraph-properties fo:margin-left="0cm" fo:margin-right="0cm" fo:line-height="100%" fo:text-indent="1.251cm" style:auto-text-indent="false"/>
      <style:text-properties fo:font-size="12pt" style:font-size-asian="12pt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text-align="start" style:justify-single-word="false" fo:orphans="2" fo:widows="2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size="13pt" style:font-size-asian="13pt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5z0" style:family="text">
      <style:text-properties style:font-name="Times New Roman" style:font-name-complex="Times New Roman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 style:font-name="Times New Roman" fo:font-size="13pt" fo:font-weight="bold" style:font-size-asian="13pt" style:font-weight-asian="bold" style:font-name-complex="Times New Roman"/>
    </style:style>
    <style:style style:name="Endnote_20_Symbol" style:display-name="Endnote Symbol" style:family="text" style:parent-style-name="Domyślna_20_czcionka_20_akapitu">
      <style:text-properties style:text-position="super 58%" style:font-name="Times New Roman" fo:font-size="13pt" fo:font-weight="bold" style:font-size-asian="13pt" style:font-weight-asian="bold" style:font-name-complex="Times New Roman"/>
    </style:style>
    <style:style style:name="Page_20_Number" style:display-name="Page Number" style:family="text" style:parent-style-name="Domyślna_20_czcionka_20_akapitu">
      <style:text-properties style:font-name="Times New Roman" fo:font-size="11pt" fo:font-weight="bold" style:font-size-asian="11pt" style:font-weight-asian="bold" style:font-name-complex="Times New Roman"/>
    </style:style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apple-style-span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3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FSDFSDFSDF</dc:title>
    <meta:initial-creator>Skrzypek Monika</meta:initial-creator>
    <meta:creation-date>2011-10-23T17:10:00</meta:creation-date>
    <dc:date>2019-12-27T11:47:46.59</dc:date>
    <meta:print-date>2011-09-14T18:30:00</meta:print-date>
    <meta:editing-cycles>63</meta:editing-cycles>
    <meta:editing-duration>PT6H57M1S</meta:editing-duration>
    <meta:generator>OpenOffice/4.1.6$Win32 OpenOffice.org_project/416m1$Build-9790</meta:generator>
    <meta:document-statistic meta:table-count="20" meta:image-count="0" meta:object-count="0" meta:page-count="4" meta:paragraph-count="102" meta:word-count="708" meta:character-count="4754"/>
  </office:meta>
</office:document-meta>
</file>